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1in" table:align="margins"/>
    </style:style>
    <style:style style:name="Table1.A" style:family="table-column">
      <style:table-column-properties style:column-width="4.05in" style:rel-column-width="32767*"/>
    </style:style>
    <style:style style:name="Table1.1" style:family="table-row">
      <style:table-row-properties style:min-row-height="2.604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2" style:family="table-row">
      <style:table-row-properties style:min-row-height="2.5833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2.6146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Nave</meta:initial-creator>
    <meta:creation-date>2021-11-14T18:54:31.75</meta:creation-date>
    <dc:date>2021-11-14T19:26:07.85</dc:date>
    <dc:creator>Philippe Nave</dc:creator>
    <meta:editing-duration>PT31M35S</meta:editing-duration>
    <meta:editing-cycles>2</meta:editing-cycles>
    <meta:generator>OpenOffice/4.1.10$Win32 OpenOffice.org_project/4110m2$Build-9807</meta:generator>
    <meta:printed-by>Philippe Nave</meta:printed-by>
    <meta:print-date>2021-11-14T19:07:31.53</meta:print-date>
    <meta:document-statistic meta:table-count="1" meta:image-count="0" meta:object-count="0" meta:page-count="1" meta:paragraph-count="0" meta:word-count="0" meta:character-count="0"/>
  </office:meta>
</office:document-meta>
</file>